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3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4.10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47">
            <text:p>47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22">
            <text:p>2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338:23</text:p>
          </table:table-cell>
          <table:covered-table-cell table:number-columns-repeated="1" table:style-name="default"/>
          <table:table-cell table:style-name="ce33" office:value-type="float" office:value="847789.43">
            <text:p>847789.43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10:1400009:41</text:p>
          </table:table-cell>
          <table:covered-table-cell table:number-columns-repeated="1" table:style-name="default"/>
          <table:table-cell table:style-name="ce33" office:value-type="float" office:value="199734.7">
            <text:p>199734.7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10:1800011:283</text:p>
          </table:table-cell>
          <table:covered-table-cell table:number-columns-repeated="1" table:style-name="default"/>
          <table:table-cell table:style-name="ce33" office:value-type="float" office:value="393030.2">
            <text:p>393030.2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10:1800031:130</text:p>
          </table:table-cell>
          <table:covered-table-cell table:number-columns-repeated="1" table:style-name="default"/>
          <table:table-cell table:style-name="ce33" office:value-type="float" office:value="429248">
            <text:p>429248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12:0100018:1280</text:p>
          </table:table-cell>
          <table:covered-table-cell table:number-columns-repeated="1" table:style-name="default"/>
          <table:table-cell table:style-name="ce33" office:value-type="float" office:value="48769">
            <text:p>48769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13:0200007:592</text:p>
          </table:table-cell>
          <table:covered-table-cell table:number-columns-repeated="1" table:style-name="default"/>
          <table:table-cell table:style-name="ce33" office:value-type="float" office:value="213048">
            <text:p>213048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3:1000002:547</text:p>
          </table:table-cell>
          <table:covered-table-cell table:number-columns-repeated="1" table:style-name="default"/>
          <table:table-cell table:style-name="ce33" office:value-type="float" office:value="6047.4">
            <text:p>6047.4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3:1000002:548</text:p>
          </table:table-cell>
          <table:covered-table-cell table:number-columns-repeated="1" table:style-name="default"/>
          <table:table-cell table:style-name="ce33" office:value-type="float" office:value="9071.1">
            <text:p>9071.1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3:1300007:1013</text:p>
          </table:table-cell>
          <table:covered-table-cell table:number-columns-repeated="1" table:style-name="default"/>
          <table:table-cell table:style-name="ce33" office:value-type="float" office:value="499908.42">
            <text:p>499908.42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3:1300007:1014</text:p>
          </table:table-cell>
          <table:covered-table-cell table:number-columns-repeated="1" table:style-name="default"/>
          <table:table-cell table:style-name="ce33" office:value-type="float" office:value="517292.22">
            <text:p>517292.22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3:1900001:243</text:p>
          </table:table-cell>
          <table:covered-table-cell table:number-columns-repeated="1" table:style-name="default"/>
          <table:table-cell table:style-name="ce33" office:value-type="float" office:value="604.74">
            <text:p>604.74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4:0260004:52</text:p>
          </table:table-cell>
          <table:covered-table-cell table:number-columns-repeated="1" table:style-name="default"/>
          <table:table-cell table:style-name="ce33" office:value-type="float" office:value="136458">
            <text:p>136458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6:0101013:1909</text:p>
          </table:table-cell>
          <table:covered-table-cell table:number-columns-repeated="1" table:style-name="default"/>
          <table:table-cell table:style-name="ce33" office:value-type="float" office:value="410871.68">
            <text:p>410871.68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0101013:1910</text:p>
          </table:table-cell>
          <table:covered-table-cell table:number-columns-repeated="1" table:style-name="default"/>
          <table:table-cell table:style-name="ce33" office:value-type="float" office:value="361140">
            <text:p>361140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0102005:1650</text:p>
          </table:table-cell>
          <table:covered-table-cell table:number-columns-repeated="1" table:style-name="default"/>
          <table:table-cell table:style-name="ce33" office:value-type="float" office:value="740628">
            <text:p>740628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1301005:494</text:p>
          </table:table-cell>
          <table:covered-table-cell table:number-columns-repeated="1" table:style-name="default"/>
          <table:table-cell table:style-name="ce33" office:value-type="float" office:value="527016.68">
            <text:p>527016.68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1301005:495</text:p>
          </table:table-cell>
          <table:covered-table-cell table:number-columns-repeated="1" table:style-name="default"/>
          <table:table-cell table:style-name="ce33" office:value-type="float" office:value="660230.73">
            <text:p>660230.73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2001011:2788</text:p>
          </table:table-cell>
          <table:covered-table-cell table:number-columns-repeated="1" table:style-name="default"/>
          <table:table-cell table:style-name="ce33" office:value-type="float" office:value="590094.18">
            <text:p>590094.18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2001011:2789</text:p>
          </table:table-cell>
          <table:covered-table-cell table:number-columns-repeated="1" table:style-name="default"/>
          <table:table-cell table:style-name="ce33" office:value-type="float" office:value="382468.45">
            <text:p>382468.45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2001011:2790</text:p>
          </table:table-cell>
          <table:covered-table-cell table:number-columns-repeated="1" table:style-name="default"/>
          <table:table-cell table:style-name="ce33" office:value-type="float" office:value="497629.28">
            <text:p>497629.28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2001011:2791</text:p>
          </table:table-cell>
          <table:covered-table-cell table:number-columns-repeated="1" table:style-name="default"/>
          <table:table-cell table:style-name="ce33" office:value-type="float" office:value="482498.66">
            <text:p>482498.66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2001011:2792</text:p>
          </table:table-cell>
          <table:covered-table-cell table:number-columns-repeated="1" table:style-name="default"/>
          <table:table-cell table:style-name="ce33" office:value-type="float" office:value="168118">
            <text:p>168118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9:5200007:232</text:p>
          </table:table-cell>
          <table:covered-table-cell table:number-columns-repeated="1" table:style-name="default"/>
          <table:table-cell table:style-name="ce33" office:value-type="float" office:value="191664">
            <text:p>191664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9:6200006:493</text:p>
          </table:table-cell>
          <table:covered-table-cell table:number-columns-repeated="1" table:style-name="default"/>
          <table:table-cell table:style-name="ce33" office:value-type="float" office:value="389250">
            <text:p>389250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20:0000000:4813</text:p>
          </table:table-cell>
          <table:covered-table-cell table:number-columns-repeated="1" table:style-name="default"/>
          <table:table-cell table:style-name="ce33" office:value-type="float" office:value="1203405.73">
            <text:p>1203405.73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0:0000000:912</text:p>
          </table:table-cell>
          <table:covered-table-cell table:number-columns-repeated="1" table:style-name="default"/>
          <table:table-cell table:style-name="ce33" office:value-type="float" office:value="3148522.44">
            <text:p>3148522.44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0:1200007:1</text:p>
          </table:table-cell>
          <table:covered-table-cell table:number-columns-repeated="1" table:style-name="default"/>
          <table:table-cell table:style-name="ce33" office:value-type="float" office:value="441923.04">
            <text:p>441923.04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0:1400008:204</text:p>
          </table:table-cell>
          <table:covered-table-cell table:number-columns-repeated="1" table:style-name="default"/>
          <table:table-cell table:style-name="ce33" office:value-type="float" office:value="642913">
            <text:p>642913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5:6945026:16435</text:p>
          </table:table-cell>
          <table:covered-table-cell table:number-columns-repeated="1" table:style-name="default"/>
          <table:table-cell table:style-name="ce33" office:value-type="float" office:value="25721277.84">
            <text:p>25721277.84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5:6945026:16436</text:p>
          </table:table-cell>
          <table:covered-table-cell table:number-columns-repeated="1" table:style-name="default"/>
          <table:table-cell table:style-name="ce33" office:value-type="float" office:value="36840531.96">
            <text:p>36840531.96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5:6945026:16437</text:p>
          </table:table-cell>
          <table:covered-table-cell table:number-columns-repeated="1" table:style-name="default"/>
          <table:table-cell table:style-name="ce33" office:value-type="float" office:value="3676256.8">
            <text:p>3676256.8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5:6945026:16438</text:p>
          </table:table-cell>
          <table:covered-table-cell table:number-columns-repeated="1" table:style-name="default"/>
          <table:table-cell table:style-name="ce33" office:value-type="float" office:value="17957888.48">
            <text:p>17957888.48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5:6945026:16439</text:p>
          </table:table-cell>
          <table:covered-table-cell table:number-columns-repeated="1" table:style-name="default"/>
          <table:table-cell table:style-name="ce33" office:value-type="float" office:value="2648498.32">
            <text:p>2648498.32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6:0000000:1974</text:p>
          </table:table-cell>
          <table:covered-table-cell table:number-columns-repeated="1" table:style-name="default"/>
          <table:table-cell table:style-name="ce33" office:value-type="float" office:value="634666.76">
            <text:p>634666.76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6:0000000:1975</text:p>
          </table:table-cell>
          <table:covered-table-cell table:number-columns-repeated="1" table:style-name="default"/>
          <table:table-cell table:style-name="ce33" office:value-type="float" office:value="16748899.32">
            <text:p>16748899.32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6:2100009:331</text:p>
          </table:table-cell>
          <table:covered-table-cell table:number-columns-repeated="1" table:style-name="default"/>
          <table:table-cell table:style-name="ce33" office:value-type="float" office:value="3589515.96">
            <text:p>3589515.96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7:0740008:108</text:p>
          </table:table-cell>
          <table:covered-table-cell table:number-columns-repeated="1" table:style-name="default"/>
          <table:table-cell table:style-name="ce33" office:value-type="float" office:value="123430.08">
            <text:p>123430.08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8:1900042:198</text:p>
          </table:table-cell>
          <table:covered-table-cell table:number-columns-repeated="1" table:style-name="default"/>
          <table:table-cell table:style-name="ce33" office:value-type="float" office:value="597848.06">
            <text:p>597848.06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31:0000000:3883</text:p>
          </table:table-cell>
          <table:covered-table-cell table:number-columns-repeated="1" table:style-name="default"/>
          <table:table-cell table:style-name="ce33" office:value-type="float" office:value="69352.12">
            <text:p>69352.12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31:3000020:180</text:p>
          </table:table-cell>
          <table:covered-table-cell table:number-columns-repeated="1" table:style-name="default"/>
          <table:table-cell table:style-name="ce33" office:value-type="float" office:value="349140">
            <text:p>349140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34:0201019:425</text:p>
          </table:table-cell>
          <table:covered-table-cell table:number-columns-repeated="1" table:style-name="default"/>
          <table:table-cell table:style-name="ce33" office:value-type="float" office:value="768915.5">
            <text:p>768915.5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34:0201108:150</text:p>
          </table:table-cell>
          <table:covered-table-cell table:number-columns-repeated="1" table:style-name="default"/>
          <table:table-cell table:style-name="ce33" office:value-type="float" office:value="2052687.96">
            <text:p>2052687.96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34:0207016:293</text:p>
          </table:table-cell>
          <table:covered-table-cell table:number-columns-repeated="1" table:style-name="default"/>
          <table:table-cell table:style-name="ce33" office:value-type="float" office:value="849320.08">
            <text:p>849320.08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34:0207016:294</text:p>
          </table:table-cell>
          <table:covered-table-cell table:number-columns-repeated="1" table:style-name="default"/>
          <table:table-cell table:style-name="ce33" office:value-type="float" office:value="1326880.72">
            <text:p>1326880.72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34:0501015:9</text:p>
          </table:table-cell>
          <table:covered-table-cell table:number-columns-repeated="1" table:style-name="default"/>
          <table:table-cell table:style-name="ce33" office:value-type="float" office:value="1774960">
            <text:p>1774960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34:0515026:387</text:p>
          </table:table-cell>
          <table:covered-table-cell table:number-columns-repeated="1" table:style-name="default"/>
          <table:table-cell table:style-name="ce33" office:value-type="float" office:value="2071433">
            <text:p>2071433</text:p>
          </table:table-cell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30.09.2021</text:p>
          </table:table-cell>
        </table:table-row>
        <table:table-row>
          <table:table-cell table:style-name="ce34" office:value-type="float" office:value="47">
            <text:p>47</text:p>
          </table:table-cell>
          <table:table-cell table:style-name="ce30" table:number-columns-spanned="2" table:number-rows-spanned="1" office:value-type="string">
            <text:p>36:34:0515026:388</text:p>
          </table:table-cell>
          <table:covered-table-cell table:number-columns-repeated="1" table:style-name="default"/>
          <table:table-cell table:style-name="ce35" office:value-type="float" office:value="1711514">
            <text:p>1711514</text:p>
          </table:table-cell>
          <table:table-cell table:style-name="ce30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30" office:value-type="string">
            <text:p>30.09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00000:2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3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3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10309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103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1031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1031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103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01031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01031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01031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01033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01033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01033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01033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01033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01033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01033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01033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01033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01033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01033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01033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01033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010336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01033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1:001033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1:001033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1:001033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1:001033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1:001033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1:001033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1:001033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1:001033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1:001033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1:001033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1:001033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1:001033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1:001033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1:001033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1:001052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1:001052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1:001052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1:0680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3:06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3:06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3:06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3:06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3:06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3:060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3:0600006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3:0600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3:06000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3:0600006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3:0600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3:0600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3:060000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3:0600008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3:0600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3:0600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3:060000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3:060000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3:06000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3:060000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4:0101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4:0101005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4:010200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4:0102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4:010200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4:0102008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4:010200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4:0102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4:0102011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4:010202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4:0102050:6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4:0102053:1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4:14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5:22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6:140000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6:140001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6:1400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6:140001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6:140001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6:1400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6:140001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6:1400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6:1400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6:140001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6:140001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6:140001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6:140001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6:140001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6:140001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6:140001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6:140001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6:1400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6:140001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6:1400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6:140001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6:140001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7:46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8:240000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9:010300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9:0110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9:0112004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9:100000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9:100000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9:1600004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2:0000000:37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2:180000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2:480001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2:480001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3:010001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3:1200008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3:320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4:0000000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4:0014301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4:0019801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4:0120008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4:0790024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6:0101007:50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6:0101007:6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6:0101007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6:0101013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6:0102019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6:090102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6:0901026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6:1301005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6:160103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6:2001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6:2001010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6:2001026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6:2001027:2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6:2001028: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6:220101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6:260102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6:5101003: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6:5101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6:5400003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6:5400004:2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6:5400004:49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7:300000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7:3300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8:12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8:4800007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8:5300002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9:0101014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9:010104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0:31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23:040000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3:2100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5:030001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5:080001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5:4000005: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5:6000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5:6824000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5:6945016:6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5:6945018:5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5:6945026:85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6:160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6:190001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6:2100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7:00121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7:022000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7:029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8:010101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8:010801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8:010901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8:020011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8:1400008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8:240001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8:36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8:580001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8:64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8:650002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8:660003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8:68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8:8300018:1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9:020001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9:21000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9:54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9:9200023: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1:010001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1:0700012:7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1:110000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1:260000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2:30000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3:0002103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000000:41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000000:43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00000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105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20107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20109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20109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201094:7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201094:7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201094:7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201094:7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201094:9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2011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203009:65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20300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20403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205011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209020:5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321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32202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32202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348008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4:0348008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4:03480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34901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404042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405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4:0405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4:0514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4:0514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4:05150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4:051802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4:0521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22">
            <text:p>222</text:p>
          </table:table-cell>
          <table:table-cell table:style-name="ce30" table:number-columns-spanned="3" table:number-rows-spanned="1" office:value-type="string">
            <text:p>36:34:0603012:30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1.10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